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5701in" style:use-optimal-column-width="false"/>
    </style:style>
    <style:style style:name="TableColumn41" style:family="table-column">
      <style:table-column-properties style:column-width="2.2812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39" style:family="table" style:master-page-name="MP1">
      <style:table-properties style:width="10.6284in" fo:margin-left="0in" table:align="left"/>
    </style:style>
    <style:style style:name="TableRow48" style:family="table-row">
      <style:table-row-properties style:min-row-height="0.0562in" style:use-optimal-row-height="false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Calibri" style:font-size-complex="10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widows="0" fo:orphans="0" style:text-autospace="none" fo:text-align="center" fo:margin-bottom="0in" fo:line-height="100%" fo:margin-left="0.096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margin-bottom="0in" fo:line-height="100%" fo:margin-left="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 fo:margin-left="0.0972in" fo:margin-right="0.0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 fo:line-height="100%" fo:margin-left="0.0965in" fo:margin-right="0.0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 fo:margin-left="0.0965in" fo:margin-right="0.1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 fo:margin-bottom="0in" fo:line-height="100%" fo:margin-left="0.0965in" fo:margin-right="0.0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81" style:family="table-column">
      <style:table-column-properties style:column-width="0.5694in" style:use-optimal-column-width="false"/>
    </style:style>
    <style:style style:name="TableColumn82" style:family="table-column">
      <style:table-column-properties style:column-width="2.2819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1.7722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80" style:family="table">
      <style:table-properties style:width="10.6284in" fo:margin-left="0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ConsPlusNormal" style:family="paragraph">
      <style:paragraph-properties fo:margin-left="0.0548in" fo:margin-right="0.0555in">
        <style:tab-stops/>
      </style:paragraph-properties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P125" style:parent-style-name="ConsPlusNormal" style:family="paragraph">
      <style:paragraph-properties fo:margin-left="0.0548in" fo:margin-right="0.0555in">
        <style:tab-stops/>
      </style:paragraph-properties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P126" style:parent-style-name="ConsPlusNormal" style:family="paragraph">
      <style:paragraph-properties fo:margin-left="0.0548in" fo:margin-right="0.0555in">
        <style:tab-stops/>
      </style:paragraph-properties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P127" style:parent-style-name="ConsPlusNormal" style:family="paragraph">
      <style:paragraph-properties fo:margin-left="0.0548in" fo:margin-right="0.0555in">
        <style:tab-stops/>
      </style:paragraph-properties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P128" style:parent-style-name="ConsPlusNormal" style:family="paragraph">
      <style:paragraph-properties fo:margin-left="0.0548in" fo:margin-right="0.0555in">
        <style:tab-stops/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8" style:parent-style-name="Обычный" style:master-page-name="MP2" style:family="paragraph">
      <style:paragraph-properties fo:break-before="page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139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style:text-autospace="none"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style:text-autospace="none"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ConsPlusNormal" style:family="paragraph">
      <style:paragraph-properties fo:widows="2" fo:orphans="2" fo:text-align="justify"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20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1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ConsPlusNormal" style:family="paragraph">
      <style:paragraph-properties fo:widows="2" fo:orphans="2" fo:text-align="justify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244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бъявление<text:s/></text:p>
      <text:p text:style-name="P2">о проведении конкурса социально ориентированных некоммерческих организаций на право получения в 2022 году субсидии<text:s/></text:p>
      <text:p text:style-name="P3">на реализацию социального проекта в сфере социальной<text:s/>защиты населения</text:p>
      <text:p text:style-name="P4"/>
      <text:p text:style-name="P5"><text:tab/>Министерство социальной политики Свердловской области (далее – уполномоченный орган) объявляет о проведении конкурса социально ориентированных некоммерческих организаций на право получения в 2022 году субсидии на реализацию социального проекта в сфере социальной защиты населения (далее – конкурс).</text:p>
      <text:p text:style-name="P6"><text:span text:style-name="T7"><text:tab/></text:span><text:a xlink:href="https://econom.rkomi.ru/deyatelnost/socialno-orientirovannye-nekommercheskie-organizacii/gosudarstvennaya-podderjka-so-nko/konkursy/konkursy-so-nko" office:target-frame-name="_top" xlink:show="replace"><text:span text:style-name="T8">Конкурс проводится в соответ</text:span><text:span text:style-name="T9">ствии</text:span></text:a><text:span text:style-name="T10"><text:s/>с:</text:span></text:p>
      <text:p text:style-name="P11"><text:span text:style-name="T12"><text:tab/></text:span><text:span text:style-name="T13">постановлением Правительства Свердловской области от 12.01.2015 № 5-ПП «Об утверждении Порядка предоставления из областного бюджета субсидий<text:s/></text:span><text:span text:style-name="T14"><text:line-break/></text:span><text:span text:style-name="T15">на реализацию социальных проектов в сфере социальной защиты населения»</text:span><text:span text:style-name="T16"><text:s/>(далее – Порядок);</text:span></text:p>
      <text:p text:style-name="P17"><text:tab/>приказом Министерства социальной политики Свердловской области<text:s/><text:line-break/>от 22.12.2021 № 614 «Об утверждении направлений конкурсов социально ориентированных некоммерческих организаций на право получения в 2022 году субсидий на реализацию социальных проектов в сфере социальной защиты населения» (с изменениями, внесенными приказом Министерства социальной политики Свердловской области от 07.11.2022 № 420).</text:p>
      <text:p text:style-name="P18"><text:span text:style-name="T19"><text:tab/></text:span><text:span text:style-name="T20">1. Дата и время начала (окончания) приема заявок</text:span><text:span text:style-name="T21"><text:s/></text:span><text:span text:style-name="T22">на участие<text:s/></text:span><text:span text:style-name="T23"><text:line-break/></text:span><text:span text:style-name="T24">в конкурсе:</text:span></text:p>
      <text:p text:style-name="P25">дата и время начала приема заявок – с<text:s/>13.00 часов 8 ноября 2022 года;</text:p>
      <text:p text:style-name="P26"><text:span text:style-name="T27">дата и время окончания приема заявок – в 18.00 часов 7 декабря 2022 года.</text:span></text:p>
      <text:p text:style-name="P28"><text:span text:style-name="T29">2. Наименование, место нахождения, почтовый адрес, адрес электронной почты уполномоченного органа:</text:span></text:p>
      <text:p text:style-name="P30"><text:span text:style-name="T31">Министерство социальной политики Свердловской области, 620144, Ека</text:span><text:span text:style-name="T32">теринбург, ул. Большакова, д.105,<text:s/></text:span><text:a xlink:href="mailto:mspso@egov66.ru" office:target-frame-name="_top" xlink:show="replace"><text:span text:style-name="T33">mspso@egov66.ru</text:span></text:a><text:span text:style-name="T34">.</text:span><text:span text:style-name="T35"><text:tab/></text:span></text:p>
      <text:p text:style-name="P36">3. Результат предоставления субсидии:</text:p>
      <text:p text:style-name="P37">результатом предоставления субсидии является своевременная и в полном объеме реализация организацией проекта.</text:p>
      <text:p text:style-name="P38">4. Конкурс<text:s/>проводится по следующему направлению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soft-page-break/>
              <text:p text:style-name="P50">Но-</text:p>
              <text:p text:style-name="P51">мер стро-</text:p>
              <text:p text:style-name="P52">ки</text:p>
            </table:table-cell>
            <table:table-cell table:style-name="TableCell53">
              <text:p text:style-name="P54"><text:span text:style-name="T55">Наименования<text:s/></text:span><text:span text:style-name="T56"><text:line-break/></text:span><text:span text:style-name="T57">направлений</text:span></text:p>
            </table:table-cell>
            <table:table-cell table:style-name="TableCell58">
              <text:p text:style-name="P59">Перечень<text:s/></text:p>
              <text:p text:style-name="P60"><text:span text:style-name="T61">тематик направлений<text:s/></text:span></text:p>
            </table:table-cell>
            <table:table-cell table:style-name="TableCell62">
              <text:p text:style-name="P63"><text:span text:style-name="T64">Описание целевой группы социального проекта</text:span><text:span text:style-name="T65"><text:s/></text:span><text:span text:style-name="T66">в сфере социальной защиты населения<text:s/></text:span><text:span text:style-name="T67"><text:line-break/></text:span><text:span text:style-name="T68">(далее – проект)</text:span></text:p>
            </table:table-cell>
            <table:table-cell table:style-name="TableCell69">
              <text:p text:style-name="P70">Количество проектов по направ-лению</text:p>
            </table:table-cell>
            <table:table-cell table:style-name="TableCell71">
              <text:p text:style-name="P72">Общий<text:s/>объем субсидии<text:s/><text:line-break/>по направлению</text:p>
              <text:p text:style-name="P73">(тыс. рублей)</text:p>
            </table:table-cell>
            <table:table-cell table:style-name="TableCell74">
              <text:p text:style-name="P75">Максима-льный объем субсидии<text:s/><text:line-break/>на реализа-цию одного проекта</text:p>
              <text:p text:style-name="P76">(тыс. рублей)</text:p>
            </table:table-cell>
            <table:table-cell table:style-name="TableCell77">
              <text:p text:style-name="P78">Контактное лицо уполномоченного органа (с указанием номера телефона для получения консультаций)</text:p>
            </table:table-cell>
          </table:table-row>
        </table:table-header-rows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pan text:style-name="T92">1</text:span></text:p>
            </table:table-cell>
            <table:table-cell table:style-name="TableCell93">
              <text:p text:style-name="P94">2</text:p>
            </table:table-cell>
            <table:table-cell table:style-name="TableCell95">
              <text:p text:style-name="P96">3</text:p>
            </table:table-cell>
            <table:table-cell table:style-name="TableCell97">
              <text:p text:style-name="P98">4</text:p>
            </table:table-cell>
            <table:table-cell table:style-name="TableCell99">
              <text:p text:style-name="P100">5</text:p>
            </table:table-cell>
            <table:table-cell table:style-name="TableCell101">
              <text:p text:style-name="P102">6</text:p>
            </table:table-cell>
            <table:table-cell table:style-name="TableCell103">
              <text:p text:style-name="P104">7</text:p>
            </table:table-cell>
            <table:table-cell table:style-name="TableCell105">
              <text:p text:style-name="P106">8</text:p>
            </table:table-cell>
          </table:table-row>
        </table:table-header-rows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<text:span text:style-name="T112">Развитие системы<text:s/></text:span><text:span text:style-name="T113">социального сопровождения семей с детьми и детей, находящихся в трудной жизненной ситуации, профилактика безнадзорности и беспризорности детей</text:span></text:p>
          </table:table-cell>
          <table:table-cell table:style-name="TableCell114">
            <text:p text:style-name="P115"><text:span text:style-name="T116">организация и проведение новогодних мероприятий для детей из семей граждан Российской Федерации, Украины и лиц<text:s/></text:span><text:span text:style-name="T117">без гражданства, постоянно проживающих на территориях Украины, Донецкой Народной Республики, Луганской Народной Республики, Запорожской области, Херсонской области, вынужденно покинувших территории постоянного проживания и прибывших на территорию Свердловс</text:span><text:span text:style-name="T118">кой области, а также детей граждан,<text:s/></text:span><text:soft-page-break/><text:span text:style-name="T119">проходивших (проходящих) военную службу по мобилизации в Вооруженных Силах Российской Федерации в соответствии с Указом Президента Российской Федерации<text:s/></text:span><text:span text:style-name="T120"><text:line-break/></text:span><text:span text:style-name="T121">от 21 сентября 2022 года № 647 «Об объявлении частичной мобилизации</text:span><text:span text:style-name="T122"><text:s/>в Российской Федерации»</text:span></text:p>
          </table:table-cell>
          <table:table-cell table:style-name="TableCell123">
            <text:p text:style-name="P124">1) дети из семей граждан Российской Федерации, Украины и лиц без гражданства, постоянно проживающих на территориях Украины, Донецкой Народной Республики, Луганской Народной Республики, Запорожской области, Херсонской области, вынужденно покинувших территории постоянного проживания и прибывших на территорию Свердловской области;</text:p>
            <text:soft-page-break/>
            <text:p text:style-name="P125">2) дети граждан, проходивших (проходящих) военную службу по мобилизации в Вооруженных Силах Российской Федерации в соответствии с Указом Президента<text:s/>Российской Федерации<text:s/></text:p>
            <text:p text:style-name="P126">от 21 сентября<text:s/></text:p>
            <text:p text:style-name="P127">2022 года № 647</text:p>
            <text:p text:style-name="P128"><text:span text:style-name="T129">«Об объявлении частичной мобилизации в Российской Федерации»</text:span>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 000,00</text:p>
          </table:table-cell>
          <table:table-cell table:style-name="TableCell134">
            <text:p text:style-name="P135">1 000,00</text:p>
          </table:table-cell>
          <table:table-cell table:style-name="TableCell136">
            <text:p text:style-name="P137">Мария Александровна Логиновских – главный специалист отдела семейной политики, телефон 8 (343) 312-00-08 (доб. 160)</text:p>
          </table:table-cell>
        </table:table-row>
      </table:table>
      <text:p text:style-name="P138"/>
      <text:p text:style-name="P139">5. Требования к участникам конкурса:</text:p>
      <text:p text:style-name="P140"><text:span text:style-name="T141">Для участия в конкурсе организация на первое число месяца, в котором подана заявка, должна соответствовать следующим требованиям:</text:span></text:p>
      <text:p text:style-name="P142"><text:span text:style-name="T143">1) некоммерческая организация должна быть зарегистрирована в налоговом органе на<text:s/></text:span><text:span text:style-name="T144">территории Свердловской области и осуществлять вид деятельности, предусмотренный в подпункте 1 пункта 1 статьи 31</text:span><text:span text:style-name="T145">1</text:span><text:span text:style-name="T146"><text:s/>Федерального закона<text:s/></text:span><text:span text:style-name="T147"><text:line-break/></text:span><text:span text:style-name="T148">от 12 января 1996 года № 7-ФЗ «О некоммерческих организациях»;</text:span></text:p>
      <text:p text:style-name="P149"><text:span text:style-name="T150">2) некоммерческая организация планирует на территории Све</text:span><text:span text:style-name="T151">рдловской области реализацию проекта, включенного в заявку, по направлению конкурса<text:s/></text:span><text:span text:style-name="T152"><text:line-break/></text:span><text:span text:style-name="T153">и тематике направления конкурса, указанным в объявлении о проведения конкурса,<text:s/></text:span><text:span text:style-name="T154"><text:line-break/></text:span><text:span text:style-name="T155">с соблюдением условий по максимальному объему субсидии на реализацию одного проекта, размер</text:span><text:span text:style-name="T156">у софинасирования некоммерческой организацией проекта<text:s/></text:span><text:span text:style-name="T157"><text:line-break/></text:span><text:span text:style-name="T158">в объеме не менее 3% от общего объема запрашиваемой субсидии за счет собственных или привлеченных средств, целевой группе проекта, указанных<text:s/></text:span><text:span text:style-name="T159"><text:line-break/></text:span><text:span text:style-name="T160">в объявлении о проведении конкурса, а также срока реализаци</text:span><text:span text:style-name="T161">и проекта, который не превышает 12 месяцев с даты заключения соглашения;</text:span></text:p>
      <text:p text:style-name="P162">3) некоммерческая организация не должна иметь неисполненной обязанности по уплате налогов, сборов, страховых взносов, пеней, штрафов, процентов, подлежащих уплате в соответствии с<text:s/>законодательством Российской Федерации о налогах и сборах;</text:p>
      <text:p text:style-name="P163"><text:span text:style-name="T164">4) некоммерческая организация не должна находиться в процессе реорганизации (за исключением реорганизации в форме присоединения к юридическому лицу, являющемуся участником конкурса, другого юридиче</text:span><text:span text:style-name="T165">ского лица), ликвидации, в отношении нее не введена процедура банкротства, деятельность не приостановлена в порядке, предусмотренном законодательством Российской Федерации;</text:span></text:p>
      <text:p text:style-name="P166">5) некоммерческая организация не должна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 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 совокупности превышает 50%;</text:p>
      <text:p text:style-name="P167">6) некоммерческая организация в текущем финансовом году не должна являться получателем средств из областного бюджета в соответствии с иными нормативными правовыми актами на цель, указанную в пункте 3 Порядка;</text:p>
      <text:p text:style-name="P168"><text:span text:style-name="T169">7) некоммерческая организация не должна иметь просроченной задолже</text:span><text:span text:style-name="T170">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;</text:span></text:p>
      <text:p text:style-name="P171"><text:span text:style-name="T172">8) некоммерческая организация не должна иметь не исполненного<text:s/></text:span><text:span text:style-name="T173"><text:line-break/></text:span><text:span text:style-name="T174">в установленный срок обязательств</text:span><text:span text:style-name="T175">а по соглашению (соглашениям), заключенному (заключенным) между уполномоченным органом и некоммерческой организацией<text:s/></text:span><text:soft-page-break/><text:span text:style-name="T176">в соответствии с Порядком, по возврату субсидии (части субсидии)<text:s/></text:span><text:span text:style-name="T177"><text:line-break/></text:span><text:span text:style-name="T178">в соответствии с пунктами 26, 34 и 39 Порядка;</text:span></text:p>
      <text:p text:style-name="P179">9) некоммерческая организация должна быть включена в реестр негосударственных организаций, осуществляющих комплексную реабилитацию<text:s/><text:line-break/>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 6 пункта 3 Порядка).</text:p>
      <text:p text:style-name="P180">6. Документы для участия в конкурсе:</text:p>
      <text:p text:style-name="P181"><text:span text:style-name="T182">Для участия в конкурсе организация в течение срока, указанного<text:s/></text:span><text:span text:style-name="T183"><text:line-break/></text:span><text:span text:style-name="T184">в объявлени</text:span><text:span text:style-name="T185">и о проведении конкурсов, подает в уполномоченный орган заявку<text:s/></text:span><text:span text:style-name="T186"><text:line-break/></text:span><text:span text:style-name="T187">по форме согласно приложению № 1 к Порядку с приложением следующих документов:</text:span></text:p>
      <text:p text:style-name="P188"><text:span text:style-name="T189">1) проекта, который должен предусматривать:</text:span></text:p>
      <text:p text:style-name="P190"><text:span text:style-name="T191">описание целевой группы проекта, на которую направлено проведение мер</text:span><text:span text:style-name="T192">оприятий, предусмотренных проектом;</text:span></text:p>
      <text:p text:style-name="P193">перечень мероприятий;</text:p>
      <text:p text:style-name="P194">ожидаемые результаты реализации проекта;</text:p>
      <text:p text:style-name="P195">срок реализации проекта;</text:p>
      <text:p text:style-name="P196"><text:span text:style-name="T197">2) сметы расходов на реализацию проекта (далее – смета расходов), сформированной в соответствии с перечнем расходов, указанных в пун</text:span><text:span text:style-name="T198">кте 23 Порядка, с указанием источников финансирования, в том числе за счет собственных или привлеченных средств, которые некоммерческая организация планирует привлечь в целях реализации проекта, по форме согласно приложению № 2 к Порядку;</text:span></text:p>
      <text:p text:style-name="P199">3) справки территориального органа Федеральной налоговой службы, подтверждающей 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<text:s/>и сборах, по состоянию на первое число месяца, в котором подана заявка;</text:p>
      <text:p text:style-name="P200">4) копии устава некоммерческой организации;</text:p>
      <text:p text:style-name="P201">5) информации о проекте (проектах), реализованном (реализованных) некоммерческой организацией в соответствии с соглашением (соглашениями),<text:s/>заключенным (заключенными) между уполномоченным органом<text:s/><text:line-break/>и некоммерческой организацией в соответствии с Порядком, за период, не превышающий год, предшествующий дате подачи заявки, включая информацию о целевой группе проекта, муниципальных образованиях (муниципальных районах, городских округах), расположенных на территории Свердловской области (далее – муниципальные образования), добровольцах (волонтерах), привлеченных<text:s/><text:line-break/>к реализации проекта (проектов), по форме, утвержденной уполномоченным органом;</text:p>
      <text:p text:style-name="P202"><text:span text:style-name="T203">6) письменного согласия руководителя некоммерческой организации на публикацию (размещение) информации, связанной с участием некоммерческой организации в конкурсе, на едином портале, официальном сайте, официальном сайте Общественной палаты Свердловской обла</text:span><text:span text:style-name="T204">сти, публичной странице уполномоченного органа в социальной сети «ВКонтакте», публичной странице<text:s/></text:span><text:soft-page-break/><text:span text:style-name="T205">Министерства экономики и территориального развития Свердловской области в социальной сети «ВКонтакте»;</text:span></text:p>
      <text:p text:style-name="P206"><text:span text:style-name="T207">7) справки, подтверждающей, что некоммерческая организац</text:span><text:span text:style-name="T208">ия в текущем финансовом году не является получателем средств из областного бюджета<text:s/></text:span><text:span text:style-name="T209"><text:line-break/></text:span><text:span text:style-name="T210">в соответствии с иными нормативными правовыми актами на цель, указанную<text:s/></text:span><text:span text:style-name="T211"><text:line-break/></text:span><text:span text:style-name="T212">в пункте 3 Порядка, подписанной руководителем некоммерческой организации;</text:span></text:p>
      <text:p text:style-name="P213"><text:span text:style-name="T214">8) справки, подтверждающе</text:span><text:span text:style-name="T215">й, что некоммерческая организация включена в 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<text:s/></text:span><text:span text:style-name="T216">области, утвержденный Министерством здравоохранения Свердловской области (при участии в конкурсе по направлению в соответствии с подпунктом 6 пункта 3 Порядка),</text:span><text:s/><text:span text:style-name="T217">подписанной руководителем некоммерческой организации.</text:span></text:p>
      <text:p text:style-name="P218">7. Форма заявки на участие в конкурсе размещена по ссылке:</text:p>
      <text:p text:style-name="P219"><text:a xlink:href="https://msp.midural.ru/deyatelnost/podder-ka-nko/konkurs-nko/realizaciya-proektov-i-meropriyatiy/perechen-dokumentovxxxxxx/formy-dlya-zapolneniya.html" office:target-frame-name="_top" xlink:show="replace"><text:span text:style-name="T220">https://msp.midural.ru/deyatelnost/podder-ka-nko/konkurs-nko/realizaci</text:span><text:span text:style-name="T221">ya-proektov-i-meropriyatiy/perechen-dokumentovxxxxxx/formy-dlya-zapolneniya.html</text:span></text:a></text:p>
      <text:p text:style-name="P222">8. Порядок подачи заявок и требования, предъявляемые к форме<text:s/><text:line-break/>и содержанию заявок, порядок отзыва заявок, порядок возврата заявок, определяющий в том числе основания для<text:s/>возврата заявок, порядок внесения изменений в заявки</text:p>
      <text:p text:style-name="P223">Заявка и прилагаемые к ней документы представляются на бумажном и электронном носителях.</text:p>
      <text:p text:style-name="P224">Заявка и прилагаемые к ней документы представляются в уполномоченный орган на бумажном носителе прошитыми, пронумерованными.</text:p>
      <text:p text:style-name="P225">Некоммерческая организация имеет право включать в состав заявки дополнительную информацию и представлять по собственной инициативе иные документы, не указанные в пункте 10 Порядка.</text:p>
      <text:p text:style-name="P226">Одна некоммерческая организация вправе подать одну и более заявку, в каждую из которых включен проект по направлениям конкурса и тематике направлений конкурса, указанным в объявлении о проведении конкурса. При этом по результатам конкурса некоммерческой организации, включенной в перечень участников конкурса, которым предоставляется субсидия, сформированный в соответствии с подпунктом 5 части первой пункта 17 Порядка, по ее выбору предоставляется субсидия на реализацию только одного проекта по каждому направлению, указанному в объявлении о проведении конкурса.</text:p>
      <text:p text:style-name="P227">Некоммерческая организация в течение срока приема заявок, указанного в объявлении о проведении конкурса, имеет право отозвать заявку и прилагаемые к ней документы путем представления в уполномоченный орган заявления об отзыве заявки в письменном виде в произвольной<text:s/>форме, подписанного руководителем некоммерческой организации. Уполномоченный орган возвращает заявку и прилагаемые к ней документы по заявлению об отзыве заявки и делает соответствующую запись о возврате в журнале учета заявок.</text:p>
      <text:p text:style-name="P228">9. Порядок допуска организации к участию в конкурсе:</text:p>
      <text:p text:style-name="P229">К участию в конкурсе допускается некоммерческая организация:</text:p>
      <text:p text:style-name="P230">1) соответствующая требованиям, указанным в пункте 9 Порядка;</text:p>
      <text:p text:style-name="P231">2) представившая достоверную информацию;</text:p>
      <text:soft-page-break/>
      <text:p text:style-name="P232">3) заявка организации соответствует форме, приведенной в приложении<text:s/>№ 1 к Порядку;</text:p>
      <text:p text:style-name="P233">4) к заявке организации приложены документы, указанные в пункте 10 Порядка, информация в заявке соответствует приложенным к заявке документам;</text:p>
      <text:p text:style-name="P234">5) расходы, предусмотренные сметой расходов, соответствуют, расходам, указанным в пункте 23 Порядка;</text:p>
      <text:p text:style-name="P235">6) в заявке организации указан объем субсидии, запрашиваемой<text:s/><text:line-break/>из областного бюджета на реализацию проекта, не превышающий максимальный объем субсидии на реализацию одного проекта, указанный в объявлении<text:s/><text:line-break/>о проведении конкурса;</text:p>
      <text:p text:style-name="P236">7) в заявке объем софинансирования проекта за счет собственных или привлеченных средств указан в размере не менее 3% от общего объема запрашиваемой субсидии.<text:s/></text:p>
      <text:p text:style-name="P237"><text:span text:style-name="T238">Решение о допуске некоммерческой организации к участию в конкурсе (конкурсах) и оценке ее заявки или об отказе в допуске н</text:span><text:span text:style-name="T239">екоммерческой организации к участию в конкурсе (конкурсах) принимает комиссия<text:s/></text:span><text:span text:style-name="T240"><text:line-break/></text:span><text:span text:style-name="T241">по проведению конкурса (далее – комиссия).</text:span></text:p>
      <text:p text:style-name="P242">10. Правила рассмотрения и оценки заявок:</text:p>
      <text:p text:style-name="P243">Рассмотрение заявок осуществляется уполномоченным органом, членами<text:s/><text:line-break/>комиссии в порядке и<text:s/>сроки, определенные Порядком.</text:p>
      <text:p text:style-name="P244"><text:span text:style-name="T245">Оценка заявок осуществляется членами комиссии в соответствии<text:s/></text:span><text:span text:style-name="T246"><text:line-break/></text:span><text:span text:style-name="T247">с критериями, определенными</text:span><text:a xlink:href="https://sonko.rkomi.ru/contests/15/#documents" office:target-frame-name="_top" xlink:show="replace"><text:s/><text:span text:style-name="T248">Методикой оценки заявок на участие в конкурсе<text:s/></text:span><text:span text:style-name="T249"><text:line-break/></text:span><text:span text:style-name="T250">социально ориентированных<text:s/></text:span><text:span text:style-name="T251">некоммерческих организаций на право получения субсидии из областного бюджета в целях реализации социальных проектов в сфере социальной защиты населения, утвержденной Порядком.<text:s/></text:span><text:bookmark-start text:name="_Hlt73539644"/><text:bookmark-start text:name="_Hlt73539645"/><text:bookmark-end text:name="_Hlt73539644"/><text:bookmark-end text:name="_Hlt73539645"/><text:span text:style-name="T252"><text:s/></text:span></text:a></text:p>
      <text:p text:style-name="P253"><text:span text:style-name="T254">11. Порядок предоставления организациям разъяснений положений<text:s/></text:span><text:span text:style-name="T255"><text:line-break/></text:span><text:span text:style-name="T256">объявления о пр</text:span><text:span text:style-name="T257">оведении конкурса</text:span></text:p>
      <text:p text:style-name="P258"><text:span text:style-name="T259">Организация при необходимости направляет в уполномоченный орган обращение в письменном виде в произвольной форме о разъяснении положений объявления о проведении конкурса начиная с даты размещения объявления о проведении конкурса,<text:s/></text:span><text:span text:style-name="T260">но не<text:s/></text:span><text:span text:style-name="T261">позднее 18.00 часов 2 декабря 2022 года</text:span><text:span text:style-name="T262">.</text:span></text:p>
      <text:p text:style-name="P263">Уполномоченный орган в течение 4 календарных дней с даты поступления обращения дает разъяснения положений объявления о проведении конкурса путем направления некоммерческой организации письменного ответа.<text:s/></text:p>
      <text:p text:style-name="P264">12. Срок,<text:s/>в течение которого участник конкурса, которому предоставлена субсидия, должен подписать соглашение:</text:p>
      <text:p text:style-name="P265"><text:span text:style-name="T266">Соглашение заключается в течение 10 рабочих дней со дня размещения на официальном сайте уполномоченного органа информации, указанной в пункте 20 Порядка.</text:span></text:p>
      <text:p text:style-name="P267">13. Условия признания участника конкурса, которому предоставлена субсидия, уклонившимся от заключения соглашения:</text:p>
      <text:p text:style-name="P268">В случае неподписания участником конкурса, которому предоставлена субсидия, соглашения в срок, установленный Порядком, участник конкурса считается уклонившимся от заключения соглашения.</text:p>
      <text:p text:style-name="P269">14. Размещение результатов конкурса на официальном сайте уполномоченного органа:</text:p>
      <text:soft-page-break/>
      <text:p text:style-name="P270"><text:span text:style-name="T271">Размещение информации о результатах конкурса на официальном сайте уполномоченного органа осуществляется в течение 5 календарных дней<text:s/></text:span><text:span text:style-name="T272">со дня принятия комиссией решения о предоставлении субсидии участнику (участникам) конкурса (конкурсов) и размере (размерах) предоставляемой (предоставляемых) ему (им) субсидии (субсидий).</text:span><text:span text:style-name="T273"><text:s/></text:span></text:p>
      <text:p text:style-name="P274">15. Контактное лицо уполномоченного органа (с указанием номера телефона для получения консультаций):</text:p>
      <text:p text:style-name="P275"><text:span text:style-name="T276">Елена Викторовна Ёлкина – главный специалист отдела стратегического развития и информационного обеспечения, телефон 8 (343) 312-00-08 (доб. 079);</text:span></text:p>
      <text:p text:style-name="P277"><text:span text:style-name="T278">Ксения Максимовна Волкова – ведущий специалист отдела стратегического разви</text:span><text:span text:style-name="T279">тия и информационного обеспечения, телефон 8 (343) 312-00-08 (доб. 03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ксонова Е.В.</meta:initial-creator>
    <dc:creator>Ёлкина Елена Викторовна</dc:creator>
    <meta:creation-date>2022-11-07T10:11:00Z</meta:creation-date>
    <dc:date>2022-11-08T07:18:00Z</dc:date>
    <meta:print-date>2022-05-30T11:16:00Z</meta:print-date>
    <meta:template xlink:href="Normal" xlink:type="simple"/>
    <meta:editing-cycles>7</meta:editing-cycles>
    <meta:editing-duration>PT6660S</meta:editing-duration>
    <meta:document-statistic meta:page-count="8" meta:paragraph-count="32" meta:word-count="2437" meta:character-count="16296" meta:row-count="115" meta:non-whitespace-character-count="13891"/>
  </office:meta>
</office:document-meta>
</file>